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in" fo:margin-right="0in" fo:text-indent="0.5102in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Contents_20_Heading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tle</text:p>
      <text:table-of-content text:style-name="Sect1" text:protected="true" text:name="Оглавление1">
        <text:table-of-content-source text:outline-level="10">
          <text:index-title-template text:style-name="Contents_20_Heading">Header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4">Headers</text:p>
          </text:index-title>
        </text:index-body>
      </text:table-of-content>
      <text:p text:style-name="Standard"/>
      <text:p text:style-name="P1"><text:span text:style-name="Teletype">TRAC-ODT-CUT-START</text:span></text:p>
      <text:p text:style-name="Standard"><text:span text:style-name="Teletype">Hello world!!!</text:span></text:p>
      <text:p text:style-name="Standard"><text:span text:style-name="Teletype">TRAC-ODT-CUT-STOP</text:span></text:p>
      <text:p text:style-name="Standard"><text:span text:style-name="Teletype"/></text:p>
      <text:p text:style-name="P2"><text:span text:style-name="Teletype">TRAC-ODT-INSERT</text:span></text:p>
      <text:p text:style-name="Standard"><text:span text:style-name="Teletyp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letype" style:family="text">
      <style:text-properties style:font-name="DejaVu Sans Mono" style:font-name-asian="DejaVu Sans1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5T23:03:25</meta:creation-date>
    <dc:date>2010-04-05T23:36:58</dc:date>
    <meta:editing-duration>PT00H33M34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3" meta:paragraph-count="7" meta:word-count="8" meta:character-count="77"/>
  </office:meta>
</office:document-meta>
</file>